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Valuta" style:data-style-name="N34">
      <style:table-cell-properties fo:border="thin solid #000000"/>
    </style:style>
    <style:style style:name="ce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" style:family="table-cell" style:parent-style-name="Valuta" style:data-style-name="N34"/>
    <style:style style:name="ce6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aluta" style:data-style-name="N3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Valuta" style:data-style-name="N34">
      <style:table-cell-properties fo:border-top="none" fo:border-bottom="2pt solid #000000" fo:border-left="thin solid #000000" fo:border-right="thin solid #000000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Valuta" style:data-style-name="N34">
      <style:table-cell-properties fo:border-top="none" fo:border-bottom="2pt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/>
    <style:style style:name="ce14" style:family="table-cell" style:parent-style-name="Valuta" style:data-style-name="N34"/>
    <style:style style:name="ce15" style:family="table-cell" style:parent-style-name="Valuta" style:data-style-name="N34">
      <style:text-properties fo:font-weight="bold" style:font-weight-asian="bold" style:font-weight-complex="bold"/>
    </style:style>
    <style:style style:name="ce16" style:family="table-cell" style:parent-style-name="Valuta" style:data-style-name="N3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Valuta" style:data-style-name="N3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aluta" style:data-style-name="N3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aluta" style:data-style-name="N3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Valuta" style:data-style-name="N3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Valuta" style:data-style-name="N3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Valuta" style:data-style-name="N3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6">
            <text:p>GETTONI DI PRESENZA E RIMBORSI INDENNITA' CHILOMETRICA AMMINISTRATOR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37">
            <text:p>CONSIGLIERE</text:p>
          </table:table-cell>
          <table:table-cell office:value-type="string" table:number-columns-spanned="3" table:number-rows-spanned="1" table:style-name="ce38">
            <text:p>ANNO 201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style-name="ce6">
            <text:p>GETTONI</text:p>
          </table:table-cell>
          <table:table-cell office:value-type="string" table:style-name="ce7">
            <text:p>RIMBORSI KM</text:p>
          </table:table-cell>
          <table:table-cell office:value-type="string" table:style-name="ce8">
            <text:p>TOTALE ANNUO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CARESIA PIERI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FRISANCO AL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68.28" table:style-name="ce3">
            <text:p><text:s/>368,28 €<text:s/></text:p>
          </table:table-cell>
          <table:table-cell office:value-type="currency" office:value="368.28" table:style-name="ce4">
            <text:p><text:s/>368,28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FRISANCO CINZIA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811.08" table:style-name="ce3">
            <text:p><text:s/>811,08 €<text:s/></text:p>
          </table:table-cell>
          <table:table-cell office:value-type="currency" office:value="811.08" table:style-name="ce4">
            <text:p><text:s/>811,08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GROFF BRU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302.58" table:style-name="ce3">
            <text:p><text:s/>302,58 €<text:s/></text:p>
          </table:table-cell>
          <table:table-cell office:value-type="currency" office:value="302.58" table:style-name="ce4">
            <text:p><text:s/>302,58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POSTAL LAM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503.2" table:style-name="ce3">
            <text:p><text:s/>503,20 €<text:s/></text:p>
          </table:table-cell>
          <table:table-cell office:value-type="currency" office:value="503.2" table:style-name="ce4">
            <text:p><text:s/>503,20 €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currency" office:value="0" table:formula="msoxl:=SUM(C5:C9)" table:style-name="ce10">
            <text:p><text:s/>- <text:s text:c="2"/>€<text:s/></text:p>
          </table:table-cell>
          <table:table-cell office:value-type="currency" office:value="1985.14" table:formula="msoxl:=SUM(D5:D9)" table:style-name="ce10">
            <text:p><text:s/>1.985,14 €<text:s/></text:p>
          </table:table-cell>
          <table:table-cell office:value-type="currency" office:value="1985.14" table:formula="msoxl:=SUM(E5:E9)" table:style-name="ce11">
            <text:p><text:s/>1.985,14 €<text:s/></text:p>
          </table:table-cell>
          <table:table-cell table:style-name="ce12"/>
          <table:table-cell table:number-columns-repeated="16378"/>
        </table:table-row>
        <table:table-row table:style-name="ro3">
          <table:table-cell/>
          <table:table-cell table:style-name="ce13"/>
          <table:table-cell table:number-columns-repeated="2" table:style-name="ce14"/>
          <table:table-cell table:style-name="ce15"/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36">
            <text:p>GETTONI DI PRESENZA E RIMBORSI INDENNITA' CHILOMETRICA AMMINISTRATOR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37">
            <text:p>CONSIGLIERE</text:p>
          </table:table-cell>
          <table:table-cell office:value-type="string" table:number-columns-spanned="3" table:number-rows-spanned="1" table:style-name="ce38">
            <text:p>ANNO 202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covered-table-cell/>
          <table:table-cell office:value-type="string" table:style-name="ce7">
            <text:p>GETTONI</text:p>
          </table:table-cell>
          <table:table-cell office:value-type="string" table:style-name="ce7">
            <text:p>RIMBORSI KM</text:p>
          </table:table-cell>
          <table:table-cell office:value-type="string" table:style-name="ce8">
            <text:p>TOTALE ANNUO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CARESIA PIERI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217.2" table:style-name="ce3">
            <text:p><text:s/>217,20 €<text:s/></text:p>
          </table:table-cell>
          <table:table-cell office:value-type="currency" office:value="217.2" table:style-name="ce4">
            <text:p><text:s/>217,20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FRISANCO AL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670.55" table:style-name="ce3">
            <text:p><text:s/>670,55 €<text:s/></text:p>
          </table:table-cell>
          <table:table-cell office:value-type="currency" office:value="670.55" table:style-name="ce4">
            <text:p><text:s/>670,55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FRISANCO CINZIA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425.52" table:style-name="ce3">
            <text:p><text:s/>425,52 €<text:s/></text:p>
          </table:table-cell>
          <table:table-cell office:value-type="currency" office:value="425.52" table:style-name="ce4">
            <text:p><text:s/>425,52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GROFF BRU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70.28" table:style-name="ce3">
            <text:p><text:s/>170,28 €<text:s/></text:p>
          </table:table-cell>
          <table:table-cell office:value-type="currency" office:value="170.28" table:style-name="ce4">
            <text:p><text:s/>170,28 €<text:s/>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2">
            <text:p>POSTAL LAM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98.2" table:style-name="ce3">
            <text:p><text:s/>198,20 €<text:s/></text:p>
          </table:table-cell>
          <table:table-cell office:value-type="currency" office:value="198.2" table:style-name="ce4">
            <text:p><text:s/>198,20 €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currency" office:value="0" table:formula="msoxl:=SUM(C5:C9)" table:style-name="ce10">
            <text:p><text:s/>- <text:s text:c="2"/>€<text:s/></text:p>
          </table:table-cell>
          <table:table-cell office:value-type="currency" office:value="1681.75" table:formula="msoxl:=SUM(D5:D9)" table:style-name="ce10">
            <text:p><text:s/>1.681,75 €<text:s/></text:p>
          </table:table-cell>
          <table:table-cell office:value-type="currency" office:value="1681.75" table:formula="msoxl:=SUM(E5:E9)" table:style-name="ce11">
            <text:p><text:s/>1.681,75 €<text:s/></text:p>
          </table:table-cell>
          <table:table-cell table:style-name="ce12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9">
            <text:p>GETTONI DI PRESENZA E RIMBORSI INDENNITA' CHILOMETRICA AMMINISTRATORI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3">
            <text:p>CONSIGLIERE</text:p>
          </table:table-cell>
          <table:table-cell office:value-type="string" table:number-columns-spanned="3" table:number-rows-spanned="1" table:style-name="ce38">
            <text:p>ANNO 202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6">
            <text:p>GETTONI</text:p>
          </table:table-cell>
          <table:table-cell office:value-type="string" table:style-name="ce16">
            <text:p>RIMBORSI KM</text:p>
          </table:table-cell>
          <table:table-cell office:value-type="string" table:style-name="ce17">
            <text:p>TOTALE ANNU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CARESIA PIERI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75" table:style-name="ce3">
            <text:p><text:s/>175,00 €<text:s/></text:p>
          </table:table-cell>
          <table:table-cell office:value-type="currency" office:value="175" table:style-name="ce4">
            <text:p><text:s/>175,00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FRISANCO AL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37.52000000000001" table:style-name="ce3">
            <text:p><text:s/>137,52 €<text:s/></text:p>
          </table:table-cell>
          <table:table-cell office:value-type="currency" office:value="137.52000000000001" table:style-name="ce4">
            <text:p><text:s/>137,52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FRISANCO CINZIA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221.04" table:style-name="ce3">
            <text:p><text:s/>221,04 €<text:s/></text:p>
          </table:table-cell>
          <table:table-cell office:value-type="currency" office:value="221.04" table:style-name="ce4">
            <text:p><text:s/>221,04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GROFF BRUN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14.48" table:style-name="ce3">
            <text:p><text:s/>114,48 €<text:s/></text:p>
          </table:table-cell>
          <table:table-cell office:value-type="currency" office:value="114.48" table:style-name="ce4">
            <text:p><text:s/>114,48 €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POSTAL LAMBERTO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144.4" table:style-name="ce3">
            <text:p><text:s/>144,40 €<text:s/></text:p>
          </table:table-cell>
          <table:table-cell office:value-type="currency" office:value="144.4" table:style-name="ce4">
            <text:p><text:s/>144,4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currency" office:value="0" table:formula="msoxl:=SUM(C5:C9)" table:style-name="ce10">
            <text:p><text:s/>- <text:s text:c="2"/>€<text:s/></text:p>
          </table:table-cell>
          <table:table-cell office:value-type="currency" office:value="792.43999999999994" table:formula="msoxl:=SUM(D5:D9)" table:style-name="ce10">
            <text:p><text:s/>792,44 €<text:s/></text:p>
          </table:table-cell>
          <table:table-cell office:value-type="currency" office:value="792.43999999999994" table:formula="msoxl:=SUM(E5:E9)" table:style-name="ce18">
            <text:p><text:s/>792,44 €<text:s/>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ONIERO PIETRO</meta:initial-creator>
    <dc:creator>x</dc:creator>
    <meta:creation-date>2022-05-24T05:43:56Z</meta:creation-date>
    <dc:date>2022-05-25T14:00:00Z</dc:date>
  </office:meta>
</office:document-meta>
</file>